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bottom="0in"/>
      <style:text-properties style:font-name="Arial" style:font-name-complex="Arial" fo:color="#3A3A3A"/>
    </style:style>
    <style:style style:name="P2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3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4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5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6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7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8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9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0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11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12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3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4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5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16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7" style:parent-style-name="Textbody" style:list-style-name="LFO1" style:family="paragraph">
      <style:paragraph-properties fo:widows="2" fo:orphans="2" fo:margin-bottom="0in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Zadanifontodlomka" style:family="text">
      <style:text-properties style:font-name="Arial" style:font-name-complex="Arial" fo:background-color="#FFFFFF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2" style:parent-style-name="Zadanifontodlomka" style:family="text">
      <style:text-properties style:font-name="Arial" style:font-name-complex="Arial"/>
    </style:style>
    <style:style style:name="P23" style:parent-style-name="Textbody" style:list-style-name="LFO1" style:family="paragraph">
      <style:paragraph-properties fo:widows="2" fo:orphans="2" fo:margin-bottom="0in"/>
    </style:style>
    <style:style style:name="T24" style:parent-style-name="Zadanifontodlomka" style:family="text">
      <style:text-properties style:font-name="Arial" style:font-name-complex="Arial" fo:color="#3A3A3A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T26" style:parent-style-name="Zadanifontodlomka" style:family="text">
      <style:text-properties style:font-name="Arial" style:font-name-complex="Arial" fo:color="#3A3A3A"/>
    </style:style>
    <style:style style:name="P27" style:parent-style-name="Textbody" style:list-style-name="LFO1" style:family="paragraph">
      <style:paragraph-properties fo:widows="2" fo:orphans="2" fo:margin-bottom="0in"/>
    </style:style>
    <style:style style:name="T28" style:parent-style-name="Zadanifontodlomka" style:family="text">
      <style:text-properties style:font-name="Arial" style:font-name-complex="Arial" fo:color="#3A3A3A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30" style:parent-style-name="Textbody" style:list-style-name="LFO1" style:family="paragraph">
      <style:paragraph-properties fo:widows="2" fo:orphans="2" fo:margin-bottom="0in"/>
    </style:style>
    <style:style style:name="T31" style:parent-style-name="Zadanifontodlomka" style:family="text">
      <style:text-properties style:font-name="Arial" style:font-name-complex="Arial" fo:color="#3A3A3A"/>
    </style:style>
    <style:style style:name="T32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33" style:parent-style-name="Textbody" style:list-style-name="LFO1" style:family="paragraph">
      <style:paragraph-properties fo:widows="2" fo:orphans="2" fo:margin-bottom="0in"/>
    </style:style>
    <style:style style:name="T34" style:parent-style-name="Zadanifontodlomka" style:family="text">
      <style:text-properties style:font-name="Arial" style:font-name-complex="Arial" fo:color="#3A3A3A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36" style:parent-style-name="Textbody" style:list-style-name="LFO1" style:family="paragraph">
      <style:paragraph-properties fo:widows="2" fo:orphans="2" fo:margin-bottom="0in"/>
    </style:style>
    <style:style style:name="T37" style:parent-style-name="Zadanifontodlomka" style:family="text">
      <style:text-properties style:font-name="Arial" style:font-name-complex="Arial" fo:color="#3A3A3A"/>
    </style:style>
    <style:style style:name="T38" style:parent-style-name="Zadanifontodlomka" style:family="text">
      <style:text-properties style:font-name="Arial" style:font-name-complex="Arial" fo:color="#3A3A3A" fo:background-color="#FFFFFF"/>
    </style:style>
    <style:style style:name="T39" style:parent-style-name="Zadanifontodlomka" style:family="text">
      <style:text-properties style:font-name="Arial" style:font-name-complex="Arial" fo:color="#3A3A3A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41" style:parent-style-name="Textbody" style:list-style-name="LFO1" style:family="paragraph">
      <style:paragraph-properties fo:widows="2" fo:orphans="2" fo:margin-bottom="0in"/>
    </style:style>
    <style:style style:name="T42" style:parent-style-name="Zadanifontodlomka" style:family="text">
      <style:text-properties style:font-name="Arial" style:font-name-complex="Arial" fo:color="#3A3A3A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44" style:parent-style-name="Textbody" style:list-style-name="LFO1" style:family="paragraph">
      <style:paragraph-properties fo:widows="2" fo:orphans="2" fo:margin-bottom="0in"/>
    </style:style>
    <style:style style:name="T45" style:parent-style-name="Zadanifontodlomka" style:family="text">
      <style:text-properties style:font-name="Arial" style:font-name-complex="Arial" fo:color="#3A3A3A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47" style:parent-style-name="Textbody" style:list-style-name="LFO1" style:family="paragraph">
      <style:paragraph-properties fo:widows="2" fo:orphans="2" fo:margin-bottom="0in"/>
    </style:style>
    <style:style style:name="T48" style:parent-style-name="Zadanifontodlomka" style:family="text">
      <style:text-properties style:font-name="Arial" style:font-name-complex="Arial" fo:color="#3A3A3A"/>
    </style:style>
    <style:style style:name="P49" style:parent-style-name="Textbody" style:list-style-name="LFO1" style:family="paragraph">
      <style:paragraph-properties fo:widows="2" fo:orphans="2" fo:margin-bottom="0in"/>
    </style:style>
    <style:style style:name="T50" style:parent-style-name="Zadanifontodlomka" style:family="text">
      <style:text-properties style:font-name="Arial" style:font-name-complex="Arial" fo:color="#3A3A3A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52" style:parent-style-name="Textbody" style:list-style-name="LFO1" style:family="paragraph">
      <style:paragraph-properties fo:widows="2" fo:orphans="2" fo:margin-bottom="0in"/>
    </style:style>
    <style:style style:name="T53" style:parent-style-name="Zadanifontodlomka" style:family="text">
      <style:text-properties style:font-name="Arial" style:font-name-complex="Arial" fo:color="#3A3A3A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55" style:parent-style-name="Textbody" style:list-style-name="LFO1" style:family="paragraph">
      <style:paragraph-properties fo:widows="2" fo:orphans="2" fo:margin-bottom="0in"/>
    </style:style>
    <style:style style:name="T56" style:parent-style-name="Zadanifontodlomka" style:family="text">
      <style:text-properties style:font-name="Arial" style:font-name-complex="Arial" fo:color="#3A3A3A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58" style:parent-style-name="Textbody" style:list-style-name="LFO1" style:family="paragraph">
      <style:paragraph-properties fo:widows="2" fo:orphans="2" fo:margin-bottom="0in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T60" style:parent-style-name="Zadanifontodlomka" style:family="text">
      <style:text-properties style:font-name="Arial" style:font-name-complex="Arial" fo:color="#3A3A3A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62" style:parent-style-name="Textbody" style:list-style-name="LFO1" style:family="paragraph">
      <style:paragraph-properties fo:widows="2" fo:orphans="2" fo:margin-bottom="0in"/>
    </style:style>
    <style:style style:name="T63" style:parent-style-name="Zadanifontodlomka" style:family="text">
      <style:text-properties style:font-name="Arial" style:font-name-complex="Arial" fo:color="#3A3A3A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color="#3A3A3A"/>
    </style:style>
    <style:style style:name="P65" style:parent-style-name="Textbody" style:family="paragraph">
      <style:paragraph-properties fo:widows="2" fo:orphans="2" fo:margin-bottom="0in"/>
      <style:text-properties style:font-name="Arial" style:font-name-complex="Arial"/>
    </style:style>
    <style:style style:name="P66" style:parent-style-name="Textbody" style:family="paragraph">
      <style:paragraph-properties fo:widows="2" fo:orphans="2" fo:margin-bottom="0in"/>
      <style:text-properties style:font-name="Arial" style:font-name-complex="Arial"/>
    </style:style>
    <style:style style:name="P67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68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69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70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1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2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3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74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5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6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77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8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79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80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1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2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83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4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85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6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7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88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89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90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91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92" style:parent-style-name="Textbody" style:family="paragraph">
      <style:paragraph-properties fo:widows="2" fo:orphans="2" fo:break-before="page" fo:text-align="center" fo:margin-bottom="0in"/>
      <style:text-properties style:font-name="Arial" style:font-name-complex="Arial" fo:color="#3A3A3A"/>
    </style:style>
    <style:style style:name="P93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94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95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96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97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98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99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100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101" style:parent-style-name="Textbody" style:family="paragraph">
      <style:paragraph-properties fo:widows="2" fo:orphans="2" fo:text-align="justify" fo:margin-bottom="0in"/>
    </style:style>
    <style:style style:name="T102" style:parent-style-name="Zadanifontodlomka" style:family="text">
      <style:text-properties style:font-name="Arial" style:font-name-complex="Arial" fo:color="#3A3A3A"/>
    </style:style>
    <style:style style:name="T103" style:parent-style-name="Zadanifontodlomka" style:family="text">
      <style:text-properties style:font-name="Arial" style:font-name-complex="Arial" fo:color="#3A3A3A"/>
    </style:style>
    <style:style style:name="T104" style:parent-style-name="Zadanifontodlomka" style:family="text">
      <style:text-properties style:font-name="Arial" style:font-name-complex="Arial" fo:color="#3A3A3A"/>
    </style:style>
    <style:style style:name="P105" style:parent-style-name="Textbody" style:family="paragraph">
      <style:paragraph-properties fo:widows="2" fo:orphans="2" fo:text-align="justify" fo:margin-bottom="0in"/>
      <style:text-properties style:font-name="Arial" style:font-name-complex="Arial" fo:color="#3A3A3A"/>
    </style:style>
    <style:style style:name="P106" style:parent-style-name="Textbody" style:family="paragraph">
      <style:paragraph-properties fo:widows="2" fo:orphans="2" fo:text-align="center" fo:margin-bottom="0in"/>
      <style:text-properties style:font-name="Arial" style:font-name-complex="Arial" fo:color="#3A3A3A"/>
    </style:style>
    <style:style style:name="P107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08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09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10" style:parent-style-name="Textbody" style:family="paragraph">
      <style:paragraph-properties fo:widows="2" fo:orphans="2" fo:margin-bottom="0in"/>
      <style:text-properties style:font-name="Arial" style:font-name-complex="Arial" fo:color="#3A3A3A"/>
    </style:style>
    <style:style style:name="P111" style:parent-style-name="Standard" style:family="paragraph">
      <style:paragraph-properties fo:text-align="center" fo:margin-left="3.4416in" fo:margin-right="-0.0208in" fo:text-indent="0.4916in">
        <style:tab-stops/>
      </style:paragraph-properties>
    </style:style>
    <style:style style:name="T112" style:parent-style-name="Brojstranice" style:family="text"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left="3.4416in" fo:margin-right="-0.0208in" fo:text-indent="0.4916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text-align="center" fo:margin-left="3.4416in" fo:margin-right="-0.0208in" fo:text-indent="0.4916in">
        <style:tab-stops/>
      </style:paragraph-properties>
    </style:style>
    <style:style style:name="T115" style:parent-style-name="Brojstranice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Temeljem članka 24. stavka 1. Zakona o sustavu civilne zaštite (NN 82/15, 118/18, 31/20, 20/21 i 114/22) i članka 5. stavka Pravilnika o sastavu stožera, načinu rada te uvjetima za imenovanje načelnika, zamjenika načelnika i članova stožera civilne zaštite (NN 126/19, 17/20) i članka 42. Statuta Općine Karlobag (Županijski glasnik Ličko-senjske županije“ br.14/09, 8/13, 17/13 i 11/21), općinski načelnik Općine Karlobag dana 05. travnja 2024. godine, donosi:</text:p>
      <text:p text:style-name="P2"/>
      <text:p text:style-name="P3">ODLUKU<text:line-break/></text:p>
      <text:p text:style-name="P4">o osnivanju Stožera civilne zaštite Općine Karlobag i imenovanju načelnika, zamjenika načelnika i članova Stožera civilne zaštite Općine Karlobag</text:p>
      <text:p text:style-name="P5"/>
      <text:p text:style-name="P6"/>
      <text:p text:style-name="P7">Članak 1.</text:p>
      <text:p text:style-name="P8">Ovom Odlukom uređuje se osnivanje Stožera civilne zaštite Općine Karlobag (u daljnjem tekstu stožer civilne zaštite), sastav stožera, uvjeti za imenovanje načelnika, zamjenika načelnika i članova stožera te način rada stožera.</text:p>
      <text:p text:style-name="P9"/>
      <text:p text:style-name="P10">Članak 2.</text:p>
      <text:p text:style-name="P11">Stožer civilne zaštite je stručno, operativno i koordinirajuće tijelo koje usklađuje djelovanje operativnih snaga sustava civilne zaštite u pripremnoj fazi prije nastanka posljedica izvanrednog događaja i tijekom provođenja mjera i aktivnosti civilne zaštite u velikim nesrećama i katastrofama.</text:p>
      <text:p text:style-name="P12"/>
      <text:p text:style-name="P13">IMENOVANJE NAČELNIKA, ZAMJENIKA NAČELNIKA I ČLANOVA STOŽERA</text:p>
      <text:p text:style-name="P14"/>
      <text:p text:style-name="P15">Članak 3.</text:p>
      <text:p text:style-name="P16">U Stožer civilne zaštite Općine Karlobag imenuje se:</text:p>
      <text:list text:style-name="LFO1" text:continue-numbering="true">
        <text:list-item>
          <text:p text:style-name="P17"><text:span text:style-name="T18"><text:s/></text:span><text:span text:style-name="T19">Tomislava Jurković</text:span><text:span text:style-name="T20">, za<text:s/></text:span><text:span text:style-name="T21">načelnika stožera civilne zaštite</text:span><text:span text:style-name="T22">,</text:span></text:p>
        </text:list-item>
        <text:list-item>
          <text:p text:style-name="P23"><text:span text:style-name="T24"><text:s/>Josipa Milinković, za<text:s/></text:span><text:span text:style-name="T25">zamjenika načelnika stožera civilne zaštite</text:span><text:span text:style-name="T26">.</text:span></text:p>
        </text:list-item>
        <text:list-item>
          <text:p text:style-name="P27"><text:span text:style-name="T28"><text:s/>Đurđica Mataija, DUZS PUZS Gospić,<text:s/></text:span><text:span text:style-name="T29">član</text:span></text:p>
        </text:list-item>
        <text:list-item>
          <text:p text:style-name="P30"><text:span text:style-name="T31"><text:s/>Željko Jazić, predsjednik DVD-a Karlobag,<text:s/></text:span><text:span text:style-name="T32">član</text:span></text:p>
        </text:list-item>
        <text:list-item>
          <text:p text:style-name="P33"><text:span text:style-name="T34"><text:s/>Dario Cindrić, pročelnik HGSS,<text:s/></text:span><text:span text:style-name="T35">član</text:span></text:p>
        </text:list-item>
        <text:list-item>
          <text:p text:style-name="P36"><text:span text:style-name="T37"><text:s/></text:span><text:span text:style-name="T38">Ivana Vuković, zavod</text:span><text:span text:style-name="T39"><text:s/>za hitnu medicina LSŽ,<text:s/></text:span><text:span text:style-name="T40">član</text:span></text:p>
        </text:list-item>
        <text:list-item>
          <text:p text:style-name="P41"><text:span text:style-name="T42"><text:s/>Davor Badurina, kapetan Lučke kapetanije Senj, ispostava Karlobag,<text:s/></text:span><text:span text:style-name="T43">član</text:span></text:p>
        </text:list-item>
        <text:list-item>
          <text:p text:style-name="P44"><text:span text:style-name="T45"><text:s/>Lucija Tomljenović, direktor komunalne tvrtke Vegium d.o.o.,<text:s/></text:span><text:span text:style-name="T46">član</text:span></text:p>
        </text:list-item>
        <text:list-item>
          <text:p text:style-name="P47"><text:span text:style-name="T48"><text:s/>Ivana Delač Tomljenović, direktor komunalne tvtrke Crno Vrilo d.o.o., član</text:span></text:p>
        </text:list-item>
        <text:list-item>
          <text:p text:style-name="P49"><text:span text:style-name="T50"><text:s/>Ivan Tomljenović, upravitelj HŠ UŠ Gospić – Šumarija Karlobag,<text:s/></text:span><text:span text:style-name="T51">član</text:span></text:p>
        </text:list-item>
        <text:list-item>
          <text:p text:style-name="P52"><text:span text:style-name="T53"><text:s/>Josip Serdar, PP Velebit,<text:s/></text:span><text:span text:style-name="T54">član</text:span></text:p>
        </text:list-item>
        <text:list-item>
          <text:p text:style-name="P55"><text:span text:style-name="T56"><text:s/>Davor Maras, voditelj cestarije, Lika ceste – Cestarija Karlobag,</text:span><text:span text:style-name="T57"><text:s/>član</text:span></text:p>
        </text:list-item>
        <text:list-item>
          <text:p text:style-name="P58"><text:span text:style-name="T59"><text:s/></text:span><text:span text:style-name="T60">Vlado Brkljačić, ravnatelj GD Crvenog križa Gospić,<text:s/></text:span><text:span text:style-name="T61">član</text:span></text:p>
        </text:list-item>
        <text:list-item>
          <text:p text:style-name="P62"><text:span text:style-name="T63"><text:s/>Nikola Stilinović, koordinator, Elektrolika Gospić – Pogon Karlobag,<text:s/></text:span><text:span text:style-name="T64">član</text:span></text:p>
        </text:list-item>
      </text:list>
      <text:p text:style-name="P65"/>
      <text:p text:style-name="P66"/>
      <text:p text:style-name="P67">NAČIN RADA STOŽERA</text:p>
      <text:p text:style-name="P68"/>
      <text:p text:style-name="P69">Članak 4.</text:p>
      <text:p text:style-name="P70">Stožeri civilne zaštite obavljaju zadaće koje se odnose na prikupljanje i obradu informacija ranog upozoravanja o mogućnosti nastanka velike nesreće i katastrofe, za svaku veliku nesreću i katastrofu pripremaju detaljne i specifične radne operativne postupke od značaja za koordiniranje djelovanja operativnih snaga sustava civilne zaštite, upravljaju reagiranjem<text:s/><text:soft-page-break/>sustava civilne zaštite, obavljaju poslove informiranja javnosti i predlažu donošenje odluke o prestanku provođenja mjera i aktivnosti sustava civilne zaštite u velikoj nesreći i katastrofi.</text:p>
      <text:p text:style-name="P71"><text:line-break/>Načelnik stožera civilne zaštite koji operativno usklađuje djelovanje kapaciteta sustava civilne zaštite u velikoj nesreći i katastrofi na području svoje nadležnosti, sukladno specifičnostima izvanrednog događaja, odlukom određuje koordinatora na lokaciji iz redova operativnih snaga sustava civilne zaštite.</text:p>
      <text:p text:style-name="P72"/>
      <text:p text:style-name="P73">Članak 5.</text:p>
      <text:p text:style-name="P74">Stožeri civilne zaštite mogu biti stavljeni u stanje pripravnosti ili aktivirani, uvažavajući stvarne okolnosti.</text:p>
      <text:p text:style-name="P75"><text:line-break/>Odluku o uvođenju pripravnosti i načinu rada kada je stožer u režimu pripravnosti donosi načelnik stožera.</text:p>
      <text:p text:style-name="P76">Članak 6.</text:p>
      <text:p text:style-name="P77">Kada se sustavima ranog upozoravanja ili kroz međunarodnu razmjenu najavi mogućnost nastajanja velike nesreće i katastrofe, stožeri civilne zaštite sukcesivno podižu razinu pripravnosti stožera.</text:p>
      <text:p text:style-name="P78"><text:line-break/>Odluku o aktiviranju i načinu rada stožera donosi načelnik stožera.<text:line-break/>Stožer civilne zaštite stavlja se u stanje pripravnosti kada prijeti realna opasnost od nastanka velike nesreće ili katastrofe ili kada se na području lokalne samouprave proglasi stanje velike nesreće.</text:p>
      <text:p text:style-name="P79">Članak 7.</text:p>
      <text:p text:style-name="P80">Kada se proglasi stanje velike nesreće i katastrofe, stožer civilne zaštite preuzima sve poslove usklađivanja, djelovanja operativnih snaga sustava civilne zaštite na ublažavanju i otklanjanju nastalih posljedica.</text:p>
      <text:p text:style-name="P81">Stožer civilne zaštite aktivira se kada se na području njegove nadležnosti proglasi stanje velike nesreće.</text:p>
      <text:p text:style-name="P82">Članak 8.</text:p>
      <text:p text:style-name="P83">U pravilu, prilagođavajući način rada stvarno nastalim okolnostima, stožer može raditi u punom ili užem sastavu, na pojedinačnim sjednicama ili kontinuirano dok je proglašeno stanje velike nesreće i katastrofe, na stalnoj lokaciji ili na izdvojenom mjestu uključujući i rad u terenskim uvjetima.</text:p>
      <text:p text:style-name="P84">Članak 9.</text:p>
      <text:p text:style-name="P85">Načelnik stožera civilne zaštite u slučaju kada je utvrđena vjerojatnost nastajanja velike nesreće ili načelnik općine kada velika nesreća nastupi, na sjednice stožera civilne zaštite može u slučaju potrebe pozvati i stručnjake iz tijela javne vlasti, znanstvenih institucija i pravnih osoba od interesa grada, drugih pravnih osoba i udruga građana, kriznih menadžera, ostalih eksperata i drugih institucija kako bi pravilno usmjerili djelovanje kapaciteta operativnih snaga sustava civilne zaštite u velikoj nesreći i katastrofi.</text:p>
      <text:p text:style-name="P86"/>
      <text:p text:style-name="P87">Članak 10.</text:p>
      <text:p text:style-name="P88">Administrativno-tehničke poslove i druge uvjete za rad stožera civilne zaštite osigurava Jedinstveni upravni odjel sukladno odluci načelnika.</text:p>
      <text:p text:style-name="P89">Članu stožera civilne zaštite, tijelo koje predstavlja dužno je pružati svu stručnu i operativnu potporu od značaja za učinkovito provođenje zadaća svih operativnih kapaciteta iz tog područja, a što se utvrđuje planom djelovanja civilne zaštite, vanjskim planom civilne zaštite i operativnim planovima civilne zaštite pravnih osoba od interesa za sustav civilne zaštite jedinice lokalne samouprave.</text:p>
      <text:p text:style-name="P90"/>
      <text:p text:style-name="P91"/>
      <text:soft-page-break/>
      <text:p text:style-name="P92">Članak 11.</text:p>
      <text:p text:style-name="P93">Način rada stožera civilne zaštite uređuje se poslovnikom koji donosi načelnik.</text:p>
      <text:p text:style-name="P94"/>
      <text:p text:style-name="P95">PRIJELAZNE I ZAVRŠNE ODREDBE</text:p>
      <text:p text:style-name="P96"/>
      <text:p text:style-name="P97">Članak 12.</text:p>
      <text:p text:style-name="P98">Pozivanje i aktiviranje stožera civilne zaštite nalaže načelnik stožera, a provodi se prema planovima djelovanja civilne zaštite.</text:p>
      <text:p text:style-name="P99"/>
      <text:p text:style-name="P100">Članak 13.</text:p>
      <text:p text:style-name="P101"><text:span text:style-name="T102">Stupanjem na snagu ove Odluke prestaje važiti Odluka o osnivanju Stožera civilne zaštite općine Karlobag KLASA: 810-01/23-01/02 URBROJ: 2125/05-</text:span><text:span text:style-name="T103">23</text:span><text:span text:style-name="T104">-01 od 02. veljače 2024. godine.</text:span></text:p>
      <text:p text:style-name="P105"/>
      <text:p text:style-name="P106">Članak 14.</text:p>
      <text:p text:style-name="P107">Ova Odluka stupa na<text:s/>snagu<text:s/>dan nakon donošenja i bit će objavljena u “Službenom glasniku Općine Karlobag” i na web stranici općine Karlobag.</text:p>
      <text:p text:style-name="P108"/>
      <text:p text:style-name="P109">KLASA: 810-01/24-01/02<text:line-break/>URBROJ: 2125-5-24-01<text:line-break/>Karlobag, 05. travnja 2024.</text:p>
      <text:p text:style-name="P110"/>
      <text:p text:style-name="P111"><text:span text:style-name="T112">OPĆINSKI NAČELNIK</text:span></text:p>
      <text:p text:style-name="P113"/>
      <text:p text:style-name="P114"><text:span text:style-name="T115">Boris Smojver, dipl. oec.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rojstranice" style:display-name="Broj stranice" style:family="text" style:parent-style-name="Zadanifontodlomk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ćina Karlobag</meta:initial-creator>
    <dc:creator>Tomislava Jurković</dc:creator>
    <meta:creation-date>2023-02-03T10:44:00Z</meta:creation-date>
    <dc:date>2024-04-05T09:50:00Z</dc:date>
    <meta:print-date>2024-04-05T09:45:00Z</meta:print-date>
    <meta:template xlink:href="Normal" xlink:type="simple"/>
    <meta:editing-cycles>9</meta:editing-cycles>
    <meta:editing-duration>PT3240S</meta:editing-duration>
    <meta:document-statistic meta:page-count="3" meta:paragraph-count="12" meta:word-count="922" meta:character-count="6169" meta:row-count="43" meta:non-whitespace-character-count="5259"/>
  </office:meta>
</office:document-meta>
</file>